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Bbm F# C# C#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Bbm-G C#</text:p>
      <text:p>[Verse #2] (Bbm F# C# C# x2) <text:s text:c="12"/>x2)</text:p>
      <text:p><text:s text:c="12"/>G# <text:s/>F# C# C# - Bbm F# C# C#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Bbm-G C#</text:p>
      <text:p><text:s text:c="6"/>(since the floo<text:span text:style-name="Measure_20__23_2">d</text:span>)/ <text:s text:c="10"/>F# <text:s text:c="2"/>C#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F#-C# C#-G# C#&gt;F# C#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Bbm-G C# F# C# - Bbm-G C# G# C#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